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9.409cm"/>
    </style:style>
    <style:style style:name="表格1.1" style:family="table-row">
      <style:table-row-properties style:min-row-height="4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_30_21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6pt"/>
    </style:style>
    <style:style style:name="P10" style:family="paragraph" style:parent-style-name="Standard">
      <style:paragraph-properties fo:margin-left="0.499cm" fo:margin-right="0cm" fo:text-indent="-0.499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_30_21" style:master-page-name="Standard">
      <style:paragraph-properties fo:margin-top="0cm" fo:margin-bottom="0cm" loext:contextual-spacing="false" style:line-height-at-least="0cm" fo:text-align="center" style:justify-single-word="false" style:page-number="auto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6pt"/>
    </style:style>
    <style:style style:name="T1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18年「校園美感環境教育國際案例文件展」</text:p>
      <text:p text:style-name="P9">暨「國際校園美感環境教育論壇」</text:p>
      <text:p text:style-name="P9">【各直轄市政府教育局及縣(市)政府報名回傳表】 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參加場次</text:p>
          </table:table-cell>
          <table:table-cell table:style-name="表格1.B1" office:value-type="string">
            <text:p text:style-name="P4">□【臺北場】兩日皆參加-3/12(一)及3/13 (二)</text:p>
            <text:p text:style-name="P4">□【臺北場】只參加第一日- 3/12(一)</text:p>
            <text:p text:style-name="P4">□【臺北場】只參加第二日- 3/13(二)</text:p>
            <text:p text:style-name="P4">□【臺中場】4/11(三)</text:p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英文姓名</text:p>
            <text:p text:style-name="P8"><text:span text:style-name="T1">(範例: Siao-Mei WANG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1" office:value-type="string">
            <text:p text:style-name="P5">範例：臺中市政府教育局工程營繕科</text:p>
          </table:table-cell>
        </table:table-row>
        <table:table-row table:style-name="表格1.2">
          <table:table-cell table:style-name="表格1.A1" office:value-type="string">
            <text:p text:style-name="P2">英文 服務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英文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身分證字號</text:p>
            <text:p text:style-name="P7">(登錄【研習時數】用)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聯絡手機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服務單位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飲食習慣【臺中場】</text:p>
          </table:table-cell>
          <table:table-cell table:style-name="表格1.B1" office:value-type="string">
            <text:p text:style-name="P5">□葷食、□素食</text:p>
          </table:table-cell>
        </table:table-row>
      </table:table>
      <text:p text:style-name="P10">※【臺北場】因場地限制，不供應午餐，另行提供壹百元面額之餐點抵用券供與會來賓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8-02-08T09:54:00</meta:creation-date>
    <dc:creator>moejsmpc</dc:creator>
    <dc:date>2018-02-08T09:54:00</dc:date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24" meta:word-count="251" meta:character-count="297" meta:non-whitespace-character-count="290"/>
    <meta:user-defined meta:name="Info 1"/>
    <meta:user-defined meta:name="Info 2"/>
    <meta:user-defined meta:name="Info 3"/>
    <meta:user-defined meta:name="Info 4"/>
  </office:meta>
</office:document-meta>
</file>